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Kanaaldijk 27 Spijkerboor, funderingsherstel en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februari 2022</text:p>
            <text:p text:style-name="common-al">Ons kenmerk:2021omg0686</text:p>
            <text:p text:style-name="common-al"/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75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Kanaaldijk 27 Spijkerboor, funderingsherstel en gevelaanpassing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51</meta:user-defined>
    <meta:user-defined meta:name="OVERHEIDop.GmbID/DC.identifier">gmb-2022-86751</meta:user-defined>
    <meta:user-defined meta:name="OVERHEIDop.versieInformatie"/>
  </office:meta>
</office:document-meta>
</file>