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2 aanvraag omgevingsvergunning, Oostpolderweg 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2 voor de aanbouw van een overdekte uitloop aan pluimveestal aan de Oostpolderweg 7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februari 2022 voor de aanbouw van een overdekte uitloop aan pluimveestal aan de Oostpolderweg 7 in Spijk.</meta:user-defined>
    <dc:language>nl</dc:language>
    <meta:user-defined meta:name="OVERHEIDop.locatietype/OVERHEIDop.gebiedsmarkering">Adres</meta:user-defined>
    <meta:user-defined meta:name="DC.title">16 februari 2022 aanvraag omgevingsvergunning, Oostpolderweg 7 in Sp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48</meta:user-defined>
    <meta:user-defined meta:name="OVERHEIDop.GmbID/DC.identifier">gmb-2022-86748</meta:user-defined>
    <meta:user-defined meta:name="OVERHEIDop.versieInformatie"/>
  </office:meta>
</office:document-meta>
</file>