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Raadhuisstraat (30*) tussen 28 en 32, Blijham, aanleg uitweg, verzenddatum: 24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73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3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3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aanleg of veranderen uitweg: Raadhuisstraat (30*) tussen 28 en 32, Blijham, aanleg uitweg, verzenddatum: 24 februari 2022;</meta:user-defined>
    <meta:user-defined meta:name="DCTERMS.W3CDTF/DCTERMS.available">2022-02-28</meta:user-defined>
    <meta:user-defined meta:name="DCTERMS.W3CDTF/OVERHEIDop.jaargang">2022</meta:user-defined>
    <meta:user-defined meta:name="OVERHEIDop.publicationIssue">86735</meta:user-defined>
    <meta:user-defined meta:name="OVERHEIDop.GmbID/DC.identifier">gmb-2022-86735</meta:user-defined>
    <meta:user-defined meta:name="OVERHEIDop.versieInformatie"/>
  </office:meta>
</office:document-meta>
</file>