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naar sportcentrum , Admiraal Banckertweg 2A 2315S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8041</text:p>
            <text:p text:style-name="common-al">Ingekomen: 21-12-2021 00:00</text:p>
            <text:p text:style-name="common-al">Datum besluit: 24-02-2022</text:p>
            <text:p text:style-name="common-al">Locatie: Admiraal Banckertweg 2A 2315SR Leiden</text:p>
            <text:p text:style-name="common-al">Projectomschrijving: wijzigen gebruik naar sportcentru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73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3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3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3338041</meta:user-defined>
    <meta:user-defined meta:name="DCTERMS.abstract">wijzigen gebruik naar sportcentrum </meta:user-defined>
    <dc:language>nl</dc:language>
    <meta:user-defined meta:name="OVERHEIDop.locatietype/OVERHEIDop.gebiedsmarkering">Punt</meta:user-defined>
    <meta:user-defined meta:name="DC.title">Verleende omgevingsvergunning, wijzigen gebruik naar sportcentrum , Admiraal Banckertweg 2A 2315SR Leiden</meta:user-defined>
    <meta:user-defined meta:name="DCTERMS.W3CDTF/DCTERMS.available">2022-03-10</meta:user-defined>
    <meta:user-defined meta:name="DCTERMS.W3CDTF/OVERHEIDop.jaargang">2022</meta:user-defined>
    <meta:user-defined meta:name="OVERHEIDop.externeBijlage">LEIDEN_202112_GFO_ZAKEN_788660_6606089_16400966...|exb-2022-11652</meta:user-defined>
    <meta:user-defined meta:name="OVERHEIDop.publicationIssue">86734</meta:user-defined>
    <meta:user-defined meta:name="OVERHEIDop.GmbID/DC.identifier">gmb-2022-86734</meta:user-defined>
    <meta:user-defined meta:name="OVERHEIDop.versieInformatie"/>
  </office:meta>
</office:document-meta>
</file>