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venemententerrein Geestmerambacht te Dijk en 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24 februari 2022 een besluit genomen op de aanvraag met zaaknummer 2022-000656 voor het tijdelijk gebruik van evenemententerrein Geestmerambacht voor Indian Summer op locatie Evenemententerrein Geestmerambacht te Dijk en Waard.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stukken zijn op te vragen bij de gemeente.</text:p>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5 februari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673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3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3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Evenemententerrein Geestmerambacht te Dijk en Waard</meta:user-defined>
    <dc:language>nl</dc:language>
    <meta:user-defined meta:name="OVERHEIDop.locatietype/OVERHEIDop.gebiedsmarkering">Punt</meta:user-defined>
    <meta:user-defined meta:name="DC.title">Kennisgeving besluit op aanvraag beschikking, Evenemententerrein Geestmerambacht te Dijk en Waard</meta:user-defined>
    <meta:user-defined meta:name="DCTERMS.W3CDTF/DCTERMS.available">2022-02-28</meta:user-defined>
    <meta:user-defined meta:name="DCTERMS.W3CDTF/OVERHEIDop.jaargang">2022</meta:user-defined>
    <meta:user-defined meta:name="OVERHEIDop.publicationIssue">86730</meta:user-defined>
    <meta:user-defined meta:name="OVERHEIDop.GmbID/DC.identifier">gmb-2022-86730</meta:user-defined>
    <meta:user-defined meta:name="OVERHEIDop.versieInformatie"/>
  </office:meta>
</office:document-meta>
</file>