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Horeca Exploitatie Maatschappij “de Loenermark”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Horeca Exploitatie Maatschappij “de Loenermark” B.V.</text:p>
            <text:p text:style-name="tussenkopcur">Locatie:    Eerbeekseweg 4 in Loenen</text:p>
            <text:p text:style-name="tussenkopcur">Reden vergunning:   Nieuwe ondernemer</text:p>
            <text:p text:style-name="tussenkopcur">Datum vergunning:   22 februari 2022</text:p>
            <text:p text:style-name="tussenkopcur">Vergunningnummer:  D/6747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72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2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2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Horeca Exploitatie Maatschappij “de Loenermark” B.V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729</meta:user-defined>
    <meta:user-defined meta:name="OVERHEIDop.GmbID/DC.identifier">gmb-2022-86729</meta:user-defined>
    <meta:user-defined meta:name="OVERHEIDop.versieInformatie"/>
  </office:meta>
</office:document-meta>
</file>