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Westeinde 6 7671CC Vriezenveen, aanvraag drank- en horeca exploitatievergunning Grandcafé het Wapen van Vriezenveen Ontvangen 22-02-2022, zaaknummer 1700ESUITE9176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steinde 6 7671CC Vriezenveen</text:p>
            <text:p text:style-name="common-al">Wat: Aanvraag drank- en horeca exploitatievergunning Grandcafé het Wapen van Vriezenveen</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672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2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72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700ESUITE91762022</meta:user-defined>
    <meta:user-defined meta:name="DCTERMS.abstract">Aanvraag drank- en horeca exploitatievergunning Grandcafé het Wapen van Vriezenveen </meta:user-defined>
    <dc:language>nl</dc:language>
    <meta:user-defined meta:name="OVERHEIDop.locatietype/OVERHEIDop.gebiedsmarkering">Punt</meta:user-defined>
    <meta:user-defined meta:name="DC.title">Gemeente Twenterand - Ingekomen aanvraag,  Westeinde 6 7671CC Vriezenveen, aanvraag drank- en horeca exploitatievergunning Grandcafé het Wapen van Vriezenveen Ontvangen 22-02-2022, zaaknummer 1700ESUITE91762022</meta:user-defined>
    <meta:user-defined meta:name="DCTERMS.W3CDTF/DCTERMS.available">2022-03-02</meta:user-defined>
    <meta:user-defined meta:name="DCTERMS.W3CDTF/OVERHEIDop.jaargang">2022</meta:user-defined>
    <meta:user-defined meta:name="OVERHEIDop.publicationIssue">86726</meta:user-defined>
    <meta:user-defined meta:name="OVERHEIDop.GmbID/DC.identifier">gmb-2022-86726</meta:user-defined>
    <meta:user-defined meta:name="OVERHEIDop.versieInformatie"/>
  </office:meta>
</office:document-meta>
</file>