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werpbesluit voor het brandveilig gebruiken van een zorgwoning aan Broek 4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ontwerpbeschikking is genom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zage termij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 4 te Mariahout</text:p>
                  </table:table-cell>
                  <table:table-cell table:style-name="entry" table:number-rows-spanned="1" table:number-columns-spanned="1">
                    <text:p text:style-name="table_al">1 maart 2022 t/m 11 april 2022</text:p>
                  </table:table-cell>
                  <table:table-cell table:style-name="entry" table:number-rows-spanned="1" table:number-columns-spanned="1">
                    <text:p text:style-name="table_al">Het brandveilig gebruiken van een zorgwoning</text:p>
                  </table:table-cell>
                </table:table-row>
              </table:table>
              <text:p text:style-name="table_bottom"/>
            </text:section>
            <text:p text:style-name="last-al">Iedereen heeft de mogelijkheid om gedurende de inzagen termijn tegen bovengenoemde ontwerpbesluit een zienswijze in te dienen bij Omgevingsdienst Zuidoost-Brabant, Postbus 8035, 5601 KA Eindhoven. Wanneer geen zienswijze wordt ingediend, kan later geen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672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2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2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voor het brandveilig gebruiken van een zorgwoning aan Broek 4 te Mariahout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723</meta:user-defined>
    <meta:user-defined meta:name="OVERHEIDop.GmbID/DC.identifier">gmb-2022-86723</meta:user-defined>
    <meta:user-defined meta:name="OVERHEIDop.versieInformatie"/>
  </office:meta>
</office:document-meta>
</file>