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maart 2022 optocht met halfv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evenementenvergunning op locatie Markt  te Sint-Oedenrode. De aanvraag is geregistreerd onder zaaknummer VEV-2022-036.</text:p>
            <text:p text:style-name="common-al">Omschrijving evenement: 27 maart 2022 optocht met halfvas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72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7 maart 2022 optocht met halfvast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20</meta:user-defined>
    <meta:user-defined meta:name="OVERHEIDop.GmbID/DC.identifier">gmb-2022-86720</meta:user-defined>
    <meta:user-defined meta:name="OVERHEIDop.versieInformatie"/>
  </office:meta>
</office:document-meta>
</file>