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Mastbo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besloten de vergunning voor het plaatsen van twee containers, twee bouwketen, twee eco-toiletten, een handenwasstation en een aggregaat in het plantsoen aan hetMastbos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71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1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1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Mastbos te Purmeren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719</meta:user-defined>
    <meta:user-defined meta:name="OVERHEIDop.GmbID/DC.identifier">gmb-2022-86719</meta:user-defined>
    <meta:user-defined meta:name="OVERHEIDop.versieInformatie"/>
  </office:meta>
</office:document-meta>
</file>