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garage op het perceel Geldelozepad 12, 1671GS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besloten om de beslistermijn voor de aanvraag met zaaknummer 2021-001451 voor een omgevingsvergunning voor het bouwen van een garage op locatie Geldelozepad 12, 1671GS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slopen op grond van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71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1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1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verlenging beslistermijn op locatie Geldelozepad 12, 1671GS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garage op het perceel Geldelozepad 12, 1671GS Medembli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715</meta:user-defined>
    <meta:user-defined meta:name="OVERHEIDop.GmbID/DC.identifier">gmb-2022-86715</meta:user-defined>
    <meta:user-defined meta:name="OVERHEIDop.versieInformatie"/>
  </office:meta>
</office:document-meta>
</file>