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Halve van Hengelo" vanuit het FBK stadion</text:p>
      <text:section text:name="zakelijke-mededeling_id1-3-2" text:style-name="zakelijke-mededeling">
        <text:section text:name="zakelijke-mededeling-tekst_id1-3-2-1" text:style-name="zakelijke-mededeling-tekst">
          <text:section text:name="tekst_id1-3-2-1-1" text:style-name="tekst">
            <text:p text:style-name="common-al">Op 18 december 2021 heeft de gemeente een aanvraag ontvangen voor het houden van een evenement genaamd: Halve van Hengelo 2022. Het evenement is gepland op <text:span text:style-name="nadrukvet">3 april 2022. De trimloop start in het FBK stadion en voert voornamelijk over het buitengebied van Hengelo en een deel van Enschede.</text:span> De aanvraag is geregistreerd onder zaaknummer EV-2021-0064.</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6706</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706</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706</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 "Halve van Hengelo" vanuit het FBK stadion</meta:user-defined>
    <meta:user-defined meta:name="DCTERMS.W3CDTF/DCTERMS.available">2022-02-28</meta:user-defined>
    <meta:user-defined meta:name="DCTERMS.W3CDTF/OVERHEIDop.jaargang">2022</meta:user-defined>
    <meta:user-defined meta:name="OVERHEIDop.publicationIssue">86706</meta:user-defined>
    <meta:user-defined meta:name="OVERHEIDop.GmbID/DC.identifier">gmb-2022-86706</meta:user-defined>
    <meta:user-defined meta:name="OVERHEIDop.versieInformatie"/>
  </office:meta>
</office:document-meta>
</file>