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mpioenschap Bodybuilden in het Theater aan de Schiedam, op de locatie Stadserf 1 te Schiedam op 27 maart 2022 en 17 april 2022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kampioenschap bodybuilden in het Theater aan de Schie op de locatie Stadserf 1 op 27 maart 2022 en 17 april 2022 van 13.00 uur tot 23.00 uur (opbouw op de dagen van 08.00 uur tot 13.00 uur, afbouw op de dagen van 23.00 uur tot 00.00 uur). </text:p>
            <text:p text:style-name="common-al">In het theater wordt het kampioenschap bodybuilden georganiseerd. </text:p>
            <text:p text:style-name="common-al"/>
            <text:p text:style-name="common-al">Vanaf 2 maart 2022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ampioenschap Bodybui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7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Kampioenschap Bodybuilden in het Theater aan de Schiedam, op de locatie Stadserf 1 te Schiedam op 27 maart 2022 en 17 april 2022 van 13.00 uur tot 23.00 uur</meta:user-defined>
    <meta:user-defined meta:name="DCTERMS.W3CDTF/DCTERMS.available">2022-03-02</meta:user-defined>
    <meta:user-defined meta:name="DCTERMS.W3CDTF/OVERHEIDop.jaargang">2022</meta:user-defined>
    <meta:user-defined meta:name="OVERHEIDop.publicationIssue">86704</meta:user-defined>
    <meta:user-defined meta:name="OVERHEIDop.GmbID/DC.identifier">gmb-2022-86704</meta:user-defined>
    <meta:user-defined meta:name="OVERHEIDop.versieInformatie"/>
  </office:meta>
</office:document-meta>
</file>