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inder)carnavalsoptocht te  Maarheeze</text:p>
      <text:section text:name="zakelijke-mededeling_id1-3-2" text:style-name="zakelijke-mededeling">
        <text:section text:name="zakelijke-mededeling-tekst_id1-3-2-1" text:style-name="zakelijke-mededeling-tekst">
          <text:section text:name="tekst_id1-3-2-1-1" text:style-name="tekst">
            <text:p text:style-name="common-al">Gemeente Cranendonck</text:p>
            <text:p text:style-name="common-al">Evenementenvergunning (kinder)carnavalsoptocht De Muuzevangers 2022 te Maarheeze</text:p>
            <text:p text:style-name="common-al">Op 1 november 2021 is een vergunning aangevraagd voor kindercarnavalsoptocht van stichting ‘’De Muuzevangers’’. De aanvraag is geregistreerd onder dossiernummer E 2022-218865 / PB  2022-220462. De gevraagde vergunning is op 23 februari 2022 verleend op basis van artikel 2:25 van de Algemene Plaatselijke Verordening van gemeente Cranendonck voor de optocht op 25 februari 2022 in Maarheeze. </text:p>
            <text:p text:style-name="common-al">Bezwaarclausule </text:p>
            <text:p text:style-name="last-al">Belanghebbenden kunnen binnen zes weken na de dag van verzending van deze beschikking bezwaar indienen bij het college van burgemeester en wethouders (artikel 6:7 van de Algemene wet bestuursrecht). Een bezwaarschrift schorst de werking van het besluit niet. Het bezwaarschrift moet worden ondertekend en bevat tenminste naam en adres van de indiener, de dagtekening, een omschrijving van het besluit waartegen het bezwaar zich richt en de gronden van het bezwaar. Na het indienen van een bezwaarschrift kunt u, als (gelet op de betrokken belangen) er sprake is van spoed, een voorlopige voorziening aanvragen bij de voorzieningenrechter van Rechtbank Oost-Brabant (sector Bestuursrecht, Postbus 90125, 5200 MA ’s-Hertogenbosch). U kunt ook digitaal het verzoek om voorlopige voorziening indienen bij de rechtbank. Daarvoor moet u beschikken over een elektronische handtekening (DigiD). Voor de behandeling van een voorlopige voorziening wordt griffierecht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8669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69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69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Cranendonck</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2-220462</meta:user-defined>
    <meta:user-defined meta:name="DCTERMS.abstract">Evenementenvergunning (kinder)carnavalsoptocht De Muuzevangers 2022 te Maarheeze</meta:user-defined>
    <dc:language>nl</dc:language>
    <meta:user-defined meta:name="OVERHEIDop.locatietype/OVERHEIDop.gebiedsmarkering">Punt</meta:user-defined>
    <meta:user-defined meta:name="DC.title">Besluit  evenementenvergunning (kinder)carnavalsoptocht te  Maarheeze</meta:user-defined>
    <meta:user-defined meta:name="DCTERMS.W3CDTF/DCTERMS.available">2022-02-28</meta:user-defined>
    <meta:user-defined meta:name="DCTERMS.W3CDTF/OVERHEIDop.jaargang">2022</meta:user-defined>
    <meta:user-defined meta:name="OVERHEIDop.publicationIssue">86697</meta:user-defined>
    <meta:user-defined meta:name="OVERHEIDop.GmbID/DC.identifier">gmb-2022-86697</meta:user-defined>
    <meta:user-defined meta:name="OVERHEIDop.versieInformatie"/>
  </office:meta>
</office:document-meta>
</file>