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al nummer E7415 ter plaatse van de Pladellastraat, 2020-09870, realiseren nieuwbouw complex met 19 sociale huurappartementen voor de ontwikkeling “Slachthuishof”. Blok 6, activiteit bouwen, activiteit handelen in strijd met regels ruimtelijke ordening,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69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9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9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kadastraal nummer E7415 ter plaatse van de Pladellastraat, 2020-09870, realiseren nieuwbouw complex met 19 sociale huurappartementen voor de ontwikkeling “Slachthuishof”. Blok 6, activiteit bouwen, activiteit handelen in strijd met regels ruimtelijke ordening, verzonden 21 februari 2022</meta:user-defined>
    <meta:user-defined meta:name="DCTERMS.W3CDTF/DCTERMS.available">2022-02-28</meta:user-defined>
    <meta:user-defined meta:name="DCTERMS.W3CDTF/OVERHEIDop.jaargang">2022</meta:user-defined>
    <meta:user-defined meta:name="OVERHEIDop.publicationIssue">86695</meta:user-defined>
    <meta:user-defined meta:name="OVERHEIDop.GmbID/DC.identifier">gmb-2022-86695</meta:user-defined>
    <meta:user-defined meta:name="OVERHEIDop.versieInformatie"/>
  </office:meta>
</office:document-meta>
</file>