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stbos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met zaaknummer V-2022-0302 voor een omgevingsvergunning : het plaatsen van een dakkapel, op locatie Mastbos 16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69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9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9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astbos 162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693</meta:user-defined>
    <meta:user-defined meta:name="OVERHEIDop.GmbID/DC.identifier">gmb-2022-86693</meta:user-defined>
    <meta:user-defined meta:name="OVERHEIDop.versieInformatie"/>
  </office:meta>
</office:document-meta>
</file>