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Barisakker 75 5672V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Barisakker 75 5672VB Nuenen</text:p>
            <text:p text:style-name="common-al">Ontvangen op: 23-02-2022</text:p>
            <text:p text:style-name="common-al">Zaaknummer: 0820112088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669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9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9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2088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Barisakker 75 5672VB Nuenen: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90</meta:user-defined>
    <meta:user-defined meta:name="OVERHEIDop.GmbID/DC.identifier">gmb-2022-86690</meta:user-defined>
    <meta:user-defined meta:name="OVERHEIDop.versieInformatie"/>
  </office:meta>
</office:document-meta>
</file>