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ningstraat 26 a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Arneym</text:p>
            <text:p text:style-name="common-al">Locatie: Koningstraat 26 en b</text:p>
            <text:p text:style-name="common-al">Zaaknummer: 61883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6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terrasvergunning, Koningstraat 26 a en b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69</meta:user-defined>
    <meta:user-defined meta:name="OVERHEIDop.GmbID/DC.identifier">gmb-2022-8669</meta:user-defined>
    <meta:user-defined meta:name="OVERHEIDop.versieInformatie"/>
  </office:meta>
</office:document-meta>
</file>