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rie appartementen in een woonbestemming , Vlakkenweg 5 7951EH Staphorst, Vlakkenweg 5a 7951EH Staphorst, Vlakkenweg 5b 7951EH Staphorst, [SHT02AQ01963] Staphorst AQ 19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06</text:p>
            <text:p text:style-name="common-al">Verzenddatum besluit: 22-02-2022</text:p>
            <text:p text:style-name="common-al">Locatie: Vlakkenweg 5 7951EH Staphorst, Vlakkenweg 5a 7951EH Staphorst, Vlakkenweg 5b 7951EH Staphorst, [SHT02AQ01963] Staphorst AQ 1963</text:p>
            <text:p text:style-name="common-al">Projectomschrijving: het legaliseren van drie appartementen in een woonbestemm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668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8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8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06</meta:user-defined>
    <meta:user-defined meta:name="DCTERMS.abstract">het legaliseren van drie appartementen in een woonbestemm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legaliseren van drie appartementen in een woonbestemming , Vlakkenweg 5 7951EH Staphorst, Vlakkenweg 5a 7951EH Staphorst, Vlakkenweg 5b 7951EH Staphorst, [SHT02AQ01963] Staphorst AQ 1963</meta:user-defined>
    <meta:user-defined meta:name="DCTERMS.W3CDTF/DCTERMS.available">2022-03-01</meta:user-defined>
    <meta:user-defined meta:name="DCTERMS.W3CDTF/OVERHEIDop.jaargang">2022</meta:user-defined>
    <meta:user-defined meta:name="OVERHEIDop.publicationIssue">86688</meta:user-defined>
    <meta:user-defined meta:name="OVERHEIDop.GmbID/DC.identifier">gmb-2022-86688</meta:user-defined>
    <meta:user-defined meta:name="OVERHEIDop.versieInformatie"/>
  </office:meta>
</office:document-meta>
</file>