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gemeente Putten een aanvraag ontvangen voor het kappen van 2 bomen (kappen) op locatie Harderwijkerstraat 64. De aanvraag is geregistreerd onder zaaknummer W 22/00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64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68</meta:user-defined>
    <meta:user-defined meta:name="OVERHEIDop.GmbID/DC.identifier">gmb-2022-8668</meta:user-defined>
    <meta:user-defined meta:name="OVERHEIDop.versieInformatie"/>
  </office:meta>
</office:document-meta>
</file>