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Roerdompstraat 50 Wormer, wijzigen constructie inte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2 februari 2022</text:p>
            <text:p text:style-name="common-al">Ons kenmerk:2021omg048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667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7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7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Roerdompstraat 50 Wormer, wijzigen constructie intern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76</meta:user-defined>
    <meta:user-defined meta:name="OVERHEIDop.GmbID/DC.identifier">gmb-2022-86676</meta:user-defined>
    <meta:user-defined meta:name="OVERHEIDop.versieInformatie"/>
  </office:meta>
</office:document-meta>
</file>