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Festilake Festival op 11 en 12 juni 2022 bij Bronsbergenmeer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18 februari 2022 is een evenementenvergunning aangevraagd voor Festilake Festival op 11 en 12 juni 2022 bij Bronsbergenmeer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maart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667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67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67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Zutphen, Festilake Festival op 11 en 12 juni 2022 bij Bronsbergenmeer in Zutph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86673</meta:user-defined>
    <meta:user-defined meta:name="OVERHEIDop.GmbID/DC.identifier">gmb-2022-86673</meta:user-defined>
    <meta:user-defined meta:name="OVERHEIDop.versieInformatie"/>
  </office:meta>
</office:document-meta>
</file>