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duiker, Repestraat ong (N198)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53</text:p>
            <text:p text:style-name="common-al">Ingekomen: 05 februari 2022</text:p>
            <text:p text:style-name="common-al">Locatie: Repestraat ong (N198) te ZEGGE</text:p>
            <text:p text:style-name="common-al">Projectomschrijving: het verplaatsen van een duiker</text:p>
            <text:p text:style-name="common-al">Activiteit(en): Werk of werkzaamheden uitvo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66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, het verplaatsen van een duiker, Repestraat ong (N198) te ZEGG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70</meta:user-defined>
    <meta:user-defined meta:name="OVERHEIDop.GmbID/DC.identifier">gmb-2022-86670</meta:user-defined>
    <meta:user-defined meta:name="OVERHEIDop.versieInformatie"/>
  </office:meta>
</office:document-meta>
</file>