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2 aanvraag omgevingsvergunning, Burgemeester Klauckelaan 2a t/m 12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2 voor het verlengen van de tijdelijke vergunning aan de Burgemeester Klauckelaan 2a t/m 12d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6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januari 2022 voor het verlengen van de tijdelijke vergunning aan de Burgemeester Klauckelaan 2a t/m 12d te Appingedam.</meta:user-defined>
    <dc:language>nl</dc:language>
    <meta:user-defined meta:name="OVERHEIDop.locatietype/OVERHEIDop.gebiedsmarkering">Perceel</meta:user-defined>
    <meta:user-defined meta:name="DC.title">26 januari 2022 aanvraag omgevingsvergunning, Burgemeester Klauckelaan 2a t/m 12d te Apping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69</meta:user-defined>
    <meta:user-defined meta:name="OVERHEIDop.GmbID/DC.identifier">gmb-2022-86669</meta:user-defined>
    <meta:user-defined meta:name="OVERHEIDop.versieInformatie"/>
  </office:meta>
</office:document-meta>
</file>