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sectie F 1100 (naast nr. 81)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2-2022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Zoggelsestraat ong. sectie F 1100 (naast nr. 81) 5384 VD te Hee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67</meta:user-defined>
    <meta:user-defined meta:name="OVERHEIDop.GmbID/DC.identifier">gmb-2022-86667</meta:user-defined>
    <meta:user-defined meta:name="OVERHEIDop.versieInformatie"/>
  </office:meta>
</office:document-meta>
</file>