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, Bomhof Hengevelde, [DDN01K02049]Straatnaam Ambt-Delden K 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5499</text:p>
            <text:p text:style-name="common-al">Ingekomen: 17-02-2022 00:00</text:p>
            <text:p text:style-name="common-al">Locatie: Bomhof Hengevelde, [DDN01K02049]Straatnaam Ambt-Delden K 2049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66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499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Aanvraag omgevingsvergunning, het aanleggen van een uitrit , Bomhof Hengevelde, [DDN01K02049]Straatnaam Ambt-Delden K 2049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65</meta:user-defined>
    <meta:user-defined meta:name="OVERHEIDop.GmbID/DC.identifier">gmb-2022-86665</meta:user-defined>
    <meta:user-defined meta:name="OVERHEIDop.versieInformatie"/>
  </office:meta>
</office:document-meta>
</file>