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4 Wormer, verplaatsing restauratie pakhuis Wormerveer / plaats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2 februari 2022</text:p>
            <text:p text:style-name="common-al">Ons kenmerk:WB-2017-12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66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6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6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Veerdijk 4 Wormer, verplaatsing restauratie pakhuis Wormerveer / plaatsen damwand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60</meta:user-defined>
    <meta:user-defined meta:name="OVERHEIDop.GmbID/DC.identifier">gmb-2022-86660</meta:user-defined>
    <meta:user-defined meta:name="OVERHEIDop.versieInformatie"/>
  </office:meta>
</office:document-meta>
</file>