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mei 2022 tm 1 juni 2022 Gala Fioretti College en Zwijsen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op locatie Verlengde Noordkade 10 te Veghel. De aanvraag is geregistreerd onder zaaknummer VEV-2022-035.</text:p>
            <text:p text:style-name="common-al">Omschrijving evenement: 31 mei 2022 tm 1 juni 2022 Gala Fioretti College en Zwijsen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6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1 mei 2022 tm 1 juni 2022 Gala Fioretti College en Zwijsen Colleg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59</meta:user-defined>
    <meta:user-defined meta:name="OVERHEIDop.GmbID/DC.identifier">gmb-2022-86659</meta:user-defined>
    <meta:user-defined meta:name="OVERHEIDop.versieInformatie"/>
  </office:meta>
</office:document-meta>
</file>