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artiestenavond / radiomarathon op zaterdag 29 oktober 2022 - Dorpsstraat 21 in Kommerzijl</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Westerkwartier een aanvraag ontvangen voor het organiseren van een artiestenavond / radiomarathon op zaterdag 29 oktober 2022 op locatie Dorpsstraat 21 in Kommerzijl. De aanvraag is geregistreerd onder zaaknummer Z202200572.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65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5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5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artiestenavond / radiomarathon op zaterdag 29 oktober 2022 - Dorpsstraat 21 in Kommerzijl</meta:user-defined>
    <meta:user-defined meta:name="DCTERMS.W3CDTF/DCTERMS.available">2022-02-28</meta:user-defined>
    <meta:user-defined meta:name="DCTERMS.W3CDTF/OVERHEIDop.jaargang">2022</meta:user-defined>
    <meta:user-defined meta:name="OVERHEIDop.publicationIssue">86656</meta:user-defined>
    <meta:user-defined meta:name="OVERHEIDop.GmbID/DC.identifier">gmb-2022-86656</meta:user-defined>
    <meta:user-defined meta:name="OVERHEIDop.versieInformatie"/>
  </office:meta>
</office:document-meta>
</file>