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aststelling subsidie VluchtelingenWerk Oost Nederland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30 november 2011 heeft het college besloten voor het jaar 2022 subsidie te verlenen aan VluchtelingenWerk Oost Nederland.</text:p>
            <text:p text:style-name="common-al">Het college verleent de subsidie voor het informatie- en adviespunt, juridische ondersteuning bij asielprocedures en gezinshereniging, individuele maatschappelijke begeleiding en trainingen Eurowijzer en participatieverklaringstraject.</text:p>
            <text:p text:style-name="tussenkopcur">Informatie</text:p>
            <text:p text:style-name="common-al">Het besluit en de bijbehorende stukken liggen ter inzage in het gemeentehuis. Heeft u vragen of wilt u het besluit inzien? Neem dan gerust contact op met Jeannet van Zanten. Haar telefoonnummer is 0571-27 92 82. Ontvangt u de stukken liever digitaal? Stuur dan een e-mail aan j.vanzanten@voorst.nl en vermeld daarbij ons kenmerk Z-21-00134_2021-58614. Door de corona-uitbraak vragen wij u niet persoonlijk naar het gemeentehuis te komen. Wij volgen hierin het advies van het RIVM.</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7 januari 2022</text:span></text:p>
            <text:p><text:span text:style-name="functie">Renske Helmer-Englebert,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66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2022-00404</meta:user-defined>
    <dc:language>nl</dc:language>
    <meta:user-defined meta:name="OVERHEIDop.locatietype/OVERHEIDop.gebiedsmarkering">Gemeente</meta:user-defined>
    <meta:user-defined meta:name="DC.title">Gemeente Voorst - Vaststelling subsidie VluchtelingenWerk Oost Nederland 2022</meta:user-defined>
    <meta:user-defined meta:name="DCTERMS.W3CDTF/DCTERMS.available">2022-01-07</meta:user-defined>
    <meta:user-defined meta:name="DCTERMS.W3CDTF/OVERHEIDop.jaargang">2022</meta:user-defined>
    <meta:user-defined meta:name="OVERHEIDop.publicationIssue">8665</meta:user-defined>
    <meta:user-defined meta:name="OVERHEIDop.GmbID/DC.identifier">gmb-2022-8665</meta:user-defined>
    <meta:user-defined meta:name="OVERHEIDop.versieInformatie"/>
  </office:meta>
</office:document-meta>
</file>