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ein 1969 11, 5473 C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-02-2022</text:p>
            <text:p text:style-name="common-al"/>
            <text:p text:style-name="common-al">Het plaatsen van een lichtreclame tegen gevel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664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4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4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Ontvangen aanvraag voor een omgevingsvergunning Plein 1969 11, 5473 CA te Heeswijk-Dinth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646</meta:user-defined>
    <meta:user-defined meta:name="OVERHEIDop.GmbID/DC.identifier">gmb-2022-86646</meta:user-defined>
    <meta:user-defined meta:name="OVERHEIDop.versieInformatie"/>
  </office:meta>
</office:document-meta>
</file>