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63</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een aanvraag ontvangen voor een omgevingsvergunning : het renoveren en isoleren van de gevel van een bedrijfshal, op locatie Hendrik ter Kuilestraat 163. De aanvraag is geregistreerd onder zaaknummer V-2022-1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6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ndrik ter Kuilestraat 163</meta:user-defined>
    <meta:user-defined meta:name="DCTERMS.W3CDTF/DCTERMS.available">2022-03-02</meta:user-defined>
    <meta:user-defined meta:name="DCTERMS.W3CDTF/OVERHEIDop.jaargang">2022</meta:user-defined>
    <meta:user-defined meta:name="OVERHEIDop.publicationIssue">86643</meta:user-defined>
    <meta:user-defined meta:name="OVERHEIDop.GmbID/DC.identifier">gmb-2022-86643</meta:user-defined>
    <meta:user-defined meta:name="OVERHEIDop.versieInformatie"/>
  </office:meta>
</office:document-meta>
</file>