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rbouwen van een woonhuis , Oude Rijksweg 509 7954GK Rouveen, [SHT02AP00160] Staphorst AP 160</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STH22/014743</text:p>
            <text:p text:style-name="common-al">Verzenddatum besluit: 21-02-2022</text:p>
            <text:p text:style-name="common-al">Locatie: Oude Rijksweg 509 7954GK Rouveen, [SHT02AP00160] Staphorst AP 160</text:p>
            <text:p text:style-name="common-al">Projectomschrijving: het verbouwen van een woonhuis</text:p>
            <text:p text:style-name="common-al">Belanghebbenden kunnen tegen het besluit tot verlening van de omgevingsvergunning met reguliere procedure binnen zes weken na verzenddatum een gemotiveerd bezwaarschrift indienen bij burgemeester en wethouders op grond van de Algemene wet bestuursrecht. Het indienen van een bezwaarschrift schorst de werking van het besluit niet.</text:p>
            <text:p text:style-name="last-al">De afgegeven omgevingsvergunning is in te zien bij het Omgevingsloket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86642</text:span><text:line-break/><text:date style:data-style-name="dag" text:fixed="true" text:date-value="2022-03-01"/><text:line-break/><text:date style:data-style-name="jaar" text:fixed="true" text:date-value="2022-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6642</text:span><text:date style:data-style-name="nicedate" text:fixed="true" text:date-value="2022-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6642</text:span><text:date style:data-style-name="nicedate" text:fixed="true" text:date-value="2022-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STH22/014743</meta:user-defined>
    <meta:user-defined meta:name="DCTERMS.abstract">het verbouwen van een woonhuis </meta:user-defined>
    <dc:language>nl</dc:language>
    <meta:user-defined meta:name="OVERHEIDop.locatietype/OVERHEIDop.gebiedsmarkering">Punt</meta:user-defined>
    <meta:user-defined meta:name="DC.title">Verleende omgevingsvergunning met reguliere procedure, het verbouwen van een woonhuis , Oude Rijksweg 509 7954GK Rouveen, [SHT02AP00160] Staphorst AP 160</meta:user-defined>
    <meta:user-defined meta:name="DCTERMS.W3CDTF/DCTERMS.available">2022-03-01</meta:user-defined>
    <meta:user-defined meta:name="DCTERMS.W3CDTF/OVERHEIDop.jaargang">2022</meta:user-defined>
    <meta:user-defined meta:name="OVERHEIDop.publicationIssue">86642</meta:user-defined>
    <meta:user-defined meta:name="OVERHEIDop.GmbID/DC.identifier">gmb-2022-86642</meta:user-defined>
    <meta:user-defined meta:name="OVERHEIDop.versieInformatie"/>
  </office:meta>
</office:document-meta>
</file>