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Rijksweg A67 ter hoogte van hectometerpaal 67,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Rijksweg A67 ter hoogte van hectometerpaal 67,7 te Venlo</text:span>
          </text:p>
            <text:p text:style-name="common-al">Voor het kappen en rooien van bomen en het aanleggen van een 2-strooks dubbele afrit met opdikking</text:p>
            <text:p text:style-name="common-al">Kenmerk 2021-1082</text:p>
            <text:p text:style-name="common-al">
            <text:span text:style-name="nadrukvet">
              <text:span text:style-name="nadrukvet">Inzage</text:span>
            </text:span>
          </text:p>
            <text:p text:style-name="common-al">Het besluit en de bijbehorende bescheiden kunnen gedurende de komende 6 weken met ingang van 3 maart 2022 tot en met 13 april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106RIJKSWA67-VA01.</text:p>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62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2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2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uitgebreide voorbereidingsprocedure - Rijksweg A67 ter hoogte van hectometerpaal 67,7 te Venlo</meta:user-defined>
    <meta:user-defined meta:name="DCTERMS.W3CDTF/DCTERMS.available">2022-03-03</meta:user-defined>
    <meta:user-defined meta:name="DCTERMS.W3CDTF/OVERHEIDop.jaargang">2022</meta:user-defined>
    <meta:user-defined meta:name="OVERHEIDop.publicationIssue">86624</meta:user-defined>
    <meta:user-defined meta:name="OVERHEIDop.GmbID/DC.identifier">gmb-2022-86624</meta:user-defined>
    <meta:user-defined meta:name="OVERHEIDop.versieInformatie"/>
  </office:meta>
</office:document-meta>
</file>