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Nieuwegracht thv nr 32, 1441GS Purmerend</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het plaatsen van een hoogwerker in een parkeervak ter hoogte vanNieuwegracht 32, 1441GS Purmerend. De aanvraag is geregistreerd onder zaaknummer A2022-013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662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2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2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Nieuwegracht thv nr 32, 1441GS Purmerend</meta:user-defined>
    <meta:user-defined meta:name="DCTERMS.W3CDTF/DCTERMS.available">2022-02-28</meta:user-defined>
    <meta:user-defined meta:name="DCTERMS.W3CDTF/OVERHEIDop.jaargang">2022</meta:user-defined>
    <meta:user-defined meta:name="OVERHEIDop.publicationIssue">86621</meta:user-defined>
    <meta:user-defined meta:name="OVERHEIDop.GmbID/DC.identifier">gmb-2022-86621</meta:user-defined>
    <meta:user-defined meta:name="OVERHEIDop.versieInformatie"/>
  </office:meta>
</office:document-meta>
</file>