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lem Boyeweg 23 te Gennep: het verplaatsen van garage en vernieuwen uitbouw (ontvangstdatum: 23 februari 2022) 2022-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plaatsen van garage en vernieuwen uitbouw aan de Willem Boyeweg 23 te Gennep (2022-0233)</text:p>
            <text:p text:style-name="common-al">
            <text:span text:style-name="nadrukvet">Ontvangstdatum</text:span>
          </text:p>
            <text:p text:style-name="common-al">Deze aanvraag is ontvangen op 23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2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661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Willem Boyeweg 23 te Gennep: het verplaatsen van garage en vernieuwen uitbouw (ontvangstdatum: 23 februari 2022) 2022-0233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619</meta:user-defined>
    <meta:user-defined meta:name="OVERHEIDop.GmbID/DC.identifier">gmb-2022-86619</meta:user-defined>
    <meta:user-defined meta:name="OVERHEIDop.versieInformatie"/>
  </office:meta>
</office:document-meta>
</file>