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Professor Brummelkampstraat 23 in Wapenveld: het realiser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7 februari 2022 een omgevingsvergunning heeft geweigerd voor het realiseren van een nokverhoging op het Professor Brummelkampstraat 23 in Wapenveld (verzenddatum: 22 februari 2022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660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0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0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6622</meta:user-defined>
    <meta:user-defined meta:name="DCTERMS.abstract">Weigering omgevingsvergunning Professor Brummelkampstraat 23 in Wapenveld: het realiseren van een nokverhoging</meta:user-defined>
    <dc:language>nl</dc:language>
    <meta:user-defined meta:name="OVERHEIDop.locatietype/OVERHEIDop.gebiedsmarkering">Adres</meta:user-defined>
    <meta:user-defined meta:name="DC.title">Weigering omgevingsvergunning Professor Brummelkampstraat 23 in Wapenveld: het realiseren van een nokverhog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609</meta:user-defined>
    <meta:user-defined meta:name="OVERHEIDop.GmbID/DC.identifier">gmb-2022-86609</meta:user-defined>
    <meta:user-defined meta:name="OVERHEIDop.versieInformatie"/>
  </office:meta>
</office:document-meta>
</file>