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ruigenstraat 12 C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februari 2022 besloten om de beslistermijn voor de aanvraag met zaaknummer OV-2021-1044 voor een omgevingsvergunning op locatie Kruigenstraat 12 C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659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9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9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Kruigenstraat 12 C Veghel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599</meta:user-defined>
    <meta:user-defined meta:name="OVERHEIDop.GmbID/DC.identifier">gmb-2022-86599</meta:user-defined>
    <meta:user-defined meta:name="OVERHEIDop.versieInformatie"/>
  </office:meta>
</office:document-meta>
</file>