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erkstraat 29 in Veessen: het verbouwen van een boerderij, vernieuwen tussenlid en het bouwen van een veranda ter vervanging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2 de termijn om te beslissen op een aanvraag omgevingsvergunning voor het verbouwen van een boerderij, verniuewen tussenlid en het bouwen van een veranda ter vervanging van een schuur op het perceel Kerkstraat 29 in Veessen met 6 weken heeft verlengd (verzenddatum: 2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65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191</meta:user-defined>
    <meta:user-defined meta:name="DCTERMS.abstract">Verlengen beslistermijn aanvraag omgevingsvergunning Kerkstraat 29 in Veessen: het verbouwen van een boerderij, vernieuwen tussenlid en het bouwen van een veranda ter vervanging van een schuur</meta:user-defined>
    <dc:language>nl</dc:language>
    <meta:user-defined meta:name="OVERHEIDop.locatietype/OVERHEIDop.gebiedsmarkering">Adres</meta:user-defined>
    <meta:user-defined meta:name="DC.title">Verlengen beslistermijn aanvraag omgevingsvergunning Kerkstraat 29 in Veessen: het verbouwen van een boerderij, vernieuwen tussenlid en het bouwen van een veranda ter vervanging van een schuur</meta:user-defined>
    <meta:user-defined meta:name="DCTERMS.W3CDTF/DCTERMS.available">2022-03-01</meta:user-defined>
    <meta:user-defined meta:name="DCTERMS.W3CDTF/OVERHEIDop.jaargang">2022</meta:user-defined>
    <meta:user-defined meta:name="OVERHEIDop.publicationIssue">86595</meta:user-defined>
    <meta:user-defined meta:name="OVERHEIDop.GmbID/DC.identifier">gmb-2022-86595</meta:user-defined>
    <meta:user-defined meta:name="OVERHEIDop.versieInformatie"/>
  </office:meta>
</office:document-meta>
</file>