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 Hagelkruis 27 en 29 in Maar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2 besloten om de beslistermijn voor de aanvraag van een omgevingsvergunning met zaaknummer OV 21164 op locatie 't Hagelkruis 27 en 29 in Maarheeze te verlengen voor een periode van maximaal 6 weken. De aanvraag betreft het plaatsen dakkapel voorzijde.</text:p>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659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9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9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nging beslistermijn omgevingsvergunning OV 21164 't Hagelkruis 27 en 29 in Maarheeze</meta:user-defined>
    <dc:language>nl</dc:language>
    <meta:user-defined meta:name="OVERHEIDop.locatietype/OVERHEIDop.gebiedsmarkering">Adres</meta:user-defined>
    <meta:user-defined meta:name="OVERHEIDop.locatietype/OVERHEIDop.gebiedsmarkering">Adres</meta:user-defined>
    <meta:user-defined meta:name="DC.title">Verlenging beslistermijn omgevingsvergunning 't Hagelkruis 27 en 29 in Maarheeze</meta:user-defined>
    <meta:user-defined meta:name="DCTERMS.W3CDTF/DCTERMS.available">2022-02-28</meta:user-defined>
    <meta:user-defined meta:name="DCTERMS.W3CDTF/OVERHEIDop.jaargang">2022</meta:user-defined>
    <meta:user-defined meta:name="OVERHEIDop.publicationIssue">86593</meta:user-defined>
    <meta:user-defined meta:name="OVERHEIDop.GmbID/DC.identifier">gmb-2022-86593</meta:user-defined>
    <meta:user-defined meta:name="OVERHEIDop.versieInformatie"/>
  </office:meta>
</office:document-meta>
</file>