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enburgseweg naast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2 een aanvraag voor een omgevingsvergunning ontvangen. Dit betreft het realisren van een wandelpad ter plaatse van de Randenburgseweg naast 26 in Reeuwijk. De aanvraag is geregistreerd onder kenmerk 2022000018.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658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8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8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andenburgseweg naast 26 in Reeuwijk</meta:user-defined>
    <meta:user-defined meta:name="DCTERMS.W3CDTF/DCTERMS.available">2022-02-28</meta:user-defined>
    <meta:user-defined meta:name="DCTERMS.W3CDTF/OVERHEIDop.jaargang">2022</meta:user-defined>
    <meta:user-defined meta:name="OVERHEIDop.publicationIssue">86586</meta:user-defined>
    <meta:user-defined meta:name="OVERHEIDop.GmbID/DC.identifier">gmb-2022-86586</meta:user-defined>
    <meta:user-defined meta:name="OVERHEIDop.versieInformatie"/>
  </office:meta>
</office:document-meta>
</file>