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style:num-suffix="" text:bullet-char="​" text:level="1">
        <style:list-level-properties text:min-label-width="10mm"/>
      </text:list-level-style-bullet>
    </text:list-style>
    <text:list-style style:name="id1-3-2-2-1-9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 Gemeenteraa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ITTING VAN HET CENTRAAL STEMBUREAU INZAKE BESLISSING GELDIGHEID INGELEVERDE KANDIDATENLIJSTEN EN NUMMERING</text:span> <text:span text:style-name="artikel_kop_label"/> </text:p>
            <text:p text:style-name="al"/>
            <text:p text:style-name="al">De voorzitter van het centraal stembureau voor de op woensdag 16 maart 2022 te houden verkiezing van de leden van de raad van de gemeente maakt, ingevolge artikel I 2 van het Kiesbesluit bekend, dat dit bureau op vrijdag 4 februari 2022 om 10:00 uur in de raadszaal van het gemeentehuis Eijsden-Margraten, Amerikaplein 1 te Margraten, in een openbare zitting zal beslissen over:</text:p>
            <text:p text:style-name="al"/>
            <text:p text:style-name="al">- de geldigheid van de ingeleverde kandidatenlijsten;</text:p>
            <text:p text:style-name="al">- het handhaven van de daarop voorkomende kandidaten;</text:p>
            <text:p text:style-name="al">- het handhaven van de daarboven geplaatste aanduiding van een politieke groepering en</text:p>
            <text:p text:style-name="al">- de nummering van de geldig verklaarde lijsten.</text:p>
            <text:list text:style-name="id1-3-2-2-1-9">
              <text:list-item text:style-override="id1-3-2-2-1-9-1">
                <text:number/>
                <text:p text:style-name="al"/>
              </text:list-item>
            </text:list>
            <text:p text:style-name="al">De openbare zitting is online te volgen via de link: <text:a xlink:href="https://youtu.be/g2_7a0wsxSc" xlink:type="simple">https://youtu.be/g2_7a0wsxSc</text:a></text:p>
            <text:p text:style-name="al"/>
            <text:p text:style-name="al">Eijsden-Margraten, 12 januari 2022.</text:p>
            <text:p text:style-name="al"/>
            <text:p text:style-name="al">De voorzitter voornoemd,</text:p>
            <text:p text:style-name="al">Drs. G.J.M. Cox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65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2</meta:user-defined>
    <meta:user-defined meta:name="DCTERMS.W3CDTF/DCTERMS.available">2022-01-12</meta:user-defined>
    <meta:user-defined meta:name="DCTERMS.W3CDTF/OVERHEIDop.jaargang">2022</meta:user-defined>
    <meta:user-defined meta:name="OVERHEIDop.publicationIssue">8658</meta:user-defined>
    <meta:user-defined meta:name="OVERHEIDop.GmbID/DC.identifier">gmb-2022-8658</meta:user-defined>
    <meta:user-defined meta:name="OVERHEIDop.versieInformatie"/>
  </office:meta>
</office:document-meta>
</file>