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ntrees, interieur en gevelreclames (winkelcentrum De Tuinen), De Tuinen 1 t/m 80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496</text:p>
            <text:p text:style-name="common-al">
            <text:span text:style-name="nadrukvet">Omschrijving: </text:span>het wijzigen van entrees, interieur en gevelreclames (winkelcentrum De Tuinen)</text:p>
            <text:p text:style-name="common-al">
            <text:span text:style-name="nadrukvet">Locatie: </text:span>De Tuinen 1 t/m 80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  <text:list-item text:style-override="id1-3-2-1-1-6-3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6578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7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7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wijzigen van entrees, interieur en gevelreclames (winkelcentrum De Tuinen), De Tuinen 1 t/m 80 te Naaldwijk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578</meta:user-defined>
    <meta:user-defined meta:name="OVERHEIDop.GmbID/DC.identifier">gmb-2022-86578</meta:user-defined>
    <meta:user-defined meta:name="OVERHEIDop.versieInformatie"/>
  </office:meta>
</office:document-meta>
</file>