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Oudeweg 143, 9201E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143, 9201EL Drachten, de kap van een boom, ontvangen: 23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657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7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7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Oudeweg 143, 9201EL Drachten, de kap van een boom, ontvangen: 23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Oudeweg 143, 9201EL Dracht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574</meta:user-defined>
    <meta:user-defined meta:name="OVERHEIDop.GmbID/DC.identifier">gmb-2022-86574</meta:user-defined>
    <meta:user-defined meta:name="OVERHEIDop.versieInformatie"/>
  </office:meta>
</office:document-meta>
</file>