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02</text:p>
            <text:p text:style-name="common-al">Ontvangstdatum: 22-02-2022</text:p>
            <text:p text:style-name="common-al">Locatie: Slingerweg 76 4814AZ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Slingerweg 76 4814A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57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lingerweg 76 4814AZ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71</meta:user-defined>
    <meta:user-defined meta:name="OVERHEIDop.GmbID/DC.identifier">gmb-2022-86571</meta:user-defined>
    <meta:user-defined meta:name="OVERHEIDop.versieInformatie"/>
  </office:meta>
</office:document-meta>
</file>