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ruisstraat 4A en 4B 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oktober 2021 een melding inrit ontvangen voor het verbreden van een inrit op de locatie Kruisstraat 4A - 4B te Meijel. De melding is geregistreerd onder zaaknummer 1894246726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56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inrit Kruisstraat 4A en 4B  te Meij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562</meta:user-defined>
    <meta:user-defined meta:name="OVERHEIDop.GmbID/DC.identifier">gmb-2022-86562</meta:user-defined>
    <meta:user-defined meta:name="OVERHEIDop.versieInformatie"/>
  </office:meta>
</office:document-meta>
</file>