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omgevingsvergunning Schenskenweg 16 te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aart 2022 het besluit genomen om de omgevingsvergunning voor het vergroten van de woning en plaatsen carport op de locatie Schenskenweg 16 te Koningslust op verzoek van de vergunningshouder gedeeltelijk in te trekken. De intrekking betreft het gedeelte plaatsen carport. De intrekking is geregistreerd onder zaaknummer 1894/2022/2519761. De ingetrokken vergunning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3 maart 2022 gedurende 6 weken ter inzage in het Huis van de Gemeente, Wilhelminaplein 1 in Panningen.Wilt u deze inzien dan dient u hiervoor een afspraak te maken met de medewerkers van de Frontoffice van team vergunningen, Toezicht en Handhaving.</text:p>
            <text:p text:style-name="common-al">Voor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aart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656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6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Intrekking omgevingsvergunning Schenskenweg 16 te Koningslust</meta:user-defined>
    <meta:user-defined meta:name="DCTERMS.W3CDTF/DCTERMS.available">2022-03-02</meta:user-defined>
    <meta:user-defined meta:name="DCTERMS.W3CDTF/OVERHEIDop.jaargang">2022</meta:user-defined>
    <meta:user-defined meta:name="OVERHEIDop.publicationIssue">86560</meta:user-defined>
    <meta:user-defined meta:name="OVERHEIDop.GmbID/DC.identifier">gmb-2022-86560</meta:user-defined>
    <meta:user-defined meta:name="OVERHEIDop.versieInformatie"/>
  </office:meta>
</office:document-meta>
</file>