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Brentjes 72 te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februari 2022 een sloopmelding ontvangen voor de dakrenovatie van de woning op de locatie De Brentjes 72 te Koningslust. De melding is geregistreerd onder zaaknummer 1894252387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655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5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5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De Brentjes 72 te Koningslust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557</meta:user-defined>
    <meta:user-defined meta:name="OVERHEIDop.GmbID/DC.identifier">gmb-2022-86557</meta:user-defined>
    <meta:user-defined meta:name="OVERHEIDop.versieInformatie"/>
  </office:meta>
</office:document-meta>
</file>