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van een parkeerplaats op de Burchtlaan in Oostvoorne voor het laden van uitsluitend elektrische voertuig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4076-2022</text:p>
            <text:p text:style-name="context_bottom"/>
          </text:section>
          <text:p text:style-name="aanhef_wie">B. de Leeuw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- dat er een particuliere aanvraag is binnengekomen voor het plaatsen van een laadpaal in de openbare ruimte;</text:p>
            <text:p text:style-name="considerans.al">- dat er geen mogelijkheid is om de auto('s) te parkeren op privaatrechtelijk terrein waarop er een oplaadpunt gecreerd kan worden;</text:p>
            <text:p text:style-name="considerans.al">- dat op basis van het jaarlijks gebruik van de reeds aanwezige laadpaal in de woonwijk blijkt dat er een (hoge) behoefte is voor het laden van elektrische voertuigen</text:p>
            <text:p text:style-name="considerans.al">- dat de gemeente duurzame mobiliteit wil faciliteren;</text:p>
            <text:p text:style-name="considerans.al">- dat de gemeente hierin faciliteert door het aanwijzen van parkeerplaatsen in de openbare ruimte;</text:p>
            <text:p text:style-name="considerans.al">- dat er een maatschappelijk belang aanwzig is voor het voldoende aanwezig zijn van parkeerplaatsen voor sec elektrische voertuigen;</text:p>
            <text:p text:style-name="considerans.al">- dat het stimuleren van elektrisch rijden past binnen de doelstellingen van het gemeentelijk beleid;</text:p>
            <text:p text:style-name="considerans.al">- dat overleg met de politie als bedoeld in artikel 24 van het Besluit administratieve bepalingen inzake het wegverkeer (BABW) heeft plaatsgevonden;</text:p>
            <text:p text:style-name="considerans.al">- dat gelet op het bepaalde in artikel 18 van de Wegenverkeerswet 1994 het college van burgemeester en wethouders bevoegd is tot het nemen van een besluit als deze;</text:p>
            <text:p text:style-name="considerans.al">- dat het teamhoofd Wegen &amp; Riolering gemandateerd is om namens het college van burgemeester en wethouders verkeersbesluiten te nemen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e volgende verkeersmaatregel in te stellen:</text:p>
            <text:p text:style-name="last-al">Het aanwijzen van een parkeerplaats voor uitsluitend elektrische voertuigen op de Burchtlaan in Oostvoorne, e.a. conform de bijgevoegde tekening: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Rockanje</text:span>
            <text:span text:style-name="datum">21-2-2022</text:span>
          </text:p>
          </text:section>
          <text:section text:name="ondertekening_id1-3-2-3-2">
            <text:p> secretaris</text:p>
            <text:p><text:span text:style-name="deze">Namens deze,</text:span></text:p>
            <text:p><text:span text:style-name="ondertekening_naam"><text:span text:style-name="voornaam">B. </text:span><text:span text:style-name="achternaam">de Leeuw</text:span></text:span></text:p>
            <text:p><text:span text:style-name="functie">Projectleider / adviseu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Dit besluit treedt in werking met ingang van de dag volgende op de dag waarop het besluit is gepubliceerd.</text:p>
          <text:p text:style-name="bezwaarschrift_al">Tegen dit besluit kan iedere belanghebbende binnen 6 weken na openbare kennisgeving ervan een gemotiveerd bezwaarschrift indienen bij het college van burgemeester en wethouders.</text:p>
          <text:p text:style-name="bezwaarschrift_al">Gedurende die termijn ligt het besluit voor een ieder ter inzage in het gemeentehuis, op kamernummer 112,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8655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5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5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7/xml/MC-DRP-VB-Web-CB.xml</meta:user-defined>
    <meta:user-defined meta:name="OVERHEID.Gemeente/DC.creator">Westvoorne</meta:user-defined>
    <meta:user-defined meta:name="OVERHEID.Gemeente/OVERHEID.authority">Westvoorn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estvoorne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Westvoorne - Aanwijzen van een parkeerplaats voor het laden van uitsluitend elektrische voertuigen op de Burchtlaan in Oostvoorne - Burchtlaan, Oostvoorn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Aanwijzen van een parkeerplaats op de Burchtlaan in Oostvoorne voor het laden van uitsluitend elektrische voertuigen</meta:user-defined>
    <meta:user-defined meta:name="DCTERMS.W3CDTF/DCTERMS.available">2022-03-01</meta:user-defined>
    <meta:user-defined meta:name="OVERHEIDop.externeBijlage">tekening behorend bij besluit|exb-2022-11634</meta:user-defined>
    <meta:user-defined meta:name="DCTERMS.W3CDTF/OVERHEIDop.jaargang">2022</meta:user-defined>
    <meta:user-defined meta:name="OVERHEIDop.publicationIssue">86556</meta:user-defined>
    <meta:user-defined meta:name="OVERHEIDop.GmbID/DC.identifier">gmb-2022-86556</meta:user-defined>
    <meta:user-defined meta:name="OVERHEIDop.versieInformatie"/>
  </office:meta>
</office:document-meta>
</file>