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an Schamhartstraat (voorlopig) 78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09232022</text:p>
            <text:p text:style-name="common-al">Ingekomen: 23-02-2022</text:p>
            <text:p text:style-name="common-al">Locatie: Jan Schamhartstraat (voorlopig) 78a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655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0923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an Schamhartstraat (voorlopig) 78a Ol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550</meta:user-defined>
    <meta:user-defined meta:name="OVERHEIDop.GmbID/DC.identifier">gmb-2022-86550</meta:user-defined>
    <meta:user-defined meta:name="OVERHEIDop.versieInformatie"/>
  </office:meta>
</office:document-meta>
</file>